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0.8846in"/>
    </style:style>
    <style:style style:name="co3" style:family="table-column">
      <style:table-column-properties fo:break-before="auto" style:column-width="0.7646in"/>
    </style:style>
    <style:style style:name="co4" style:family="table-column">
      <style:table-column-properties fo:break-before="auto" style:column-width="0.7425in"/>
    </style:style>
    <style:style style:name="co5" style:family="table-column">
      <style:table-column-properties fo:break-before="auto" style:column-width="0.8189in"/>
    </style:style>
    <style:style style:name="co6" style:family="table-column">
      <style:table-column-properties fo:break-before="auto" style:column-width="0.1091in"/>
    </style:style>
    <style:style style:name="co7" style:family="table-column">
      <style:table-column-properties fo:break-before="auto" style:column-width="0.7311in"/>
    </style:style>
    <style:style style:name="co8" style:family="table-column">
      <style:table-column-properties fo:break-before="auto" style:column-width="0.6984in"/>
    </style:style>
    <style:style style:name="co9" style:family="table-column">
      <style:table-column-properties fo:break-before="auto" style:column-width="0.6008in"/>
    </style:style>
    <style:style style:name="co10" style:family="table-column">
      <style:table-column-properties fo:break-before="auto" style:column-width="0.611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 style:data-style-name="N116"/>
    <style:style style:name="ce2" style:family="table-cell" style:parent-style-name="Default" style:data-style-name="N76">
      <style:table-cell-properties style:text-align-source="fix" style:repeat-content="false"/>
      <style:paragraph-properties fo:text-align="start"/>
    </style:style>
    <style:style style:name="ce3" style:family="table-cell" style:parent-style-name="Default" style:data-style-name="N117"/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ce1"/>
        <table:table-column table:style-name="co7" table:default-cell-style-name="ce3"/>
        <table:table-column table:style-name="co9" table:default-cell-style-name="ce3"/>
        <table:table-column table:style-name="co10" table:default-cell-style-name="Default"/>
        <table:table-row table:style-name="ro1">
          <table:table-cell table:number-columns-repeated="11"/>
        </table:table-row>
        <table:table-row table:style-name="ro1">
          <table:table-cell table:style-name="Default" office:value-type="string">
            <text:p>Coil Magnet Assembly #1a</text:p>
          </table:table-cell>
          <table:table-cell table:number-columns-repeated="3"/>
          <table:table-cell table:style-name="ce4" office:value-type="float" office:value="9.80665002864">
            <text:p>9.8066500286</text:p>
          </table:table-cell>
          <table:table-cell table:style-name="ce4"/>
          <table:table-cell office:value-type="string">
            <text:p>m/s^2</text:p>
          </table:table-cell>
          <table:table-cell table:number-columns-repeated="4"/>
        </table:table-row>
        <table:table-row table:style-name="ro1">
          <table:table-cell table:style-name="ce2" office:value-type="date" office:date-value="2011-05-30">
            <text:p>May 30, 2011</text:p>
          </table:table-cell>
          <table:table-cell table:number-columns-repeated="3"/>
          <table:table-cell table:style-name="ce4" office:value-type="float" office:value="6.125">
            <text:p>6.125</text:p>
          </table:table-cell>
          <table:table-cell table:style-name="ce4"/>
          <table:table-cell office:value-type="string">
            <text:p>inch</text:p>
          </table:table-cell>
          <table:table-cell office:value-type="string">
            <text:p>Coil Position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4" office:value-type="float" office:value="9.9">
            <text:p>9.9</text:p>
          </table:table-cell>
          <table:table-cell table:style-name="ce4"/>
          <table:table-cell office:value-type="string">
            <text:p>inch</text:p>
          </table:table-cell>
          <table:table-cell office:value-type="string">
            <text:p>Micrometer position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4" office:value-type="float" office:value="0.3">
            <text:p>0.3</text:p>
          </table:table-cell>
          <table:table-cell table:style-name="ce4"/>
          <table:table-cell office:value-type="string">
            <text:p>inch </text:p>
          </table:table-cell>
          <table:table-cell office:value-type="string">
            <text:p>Center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4" office:value-type="float" office:value="463.3">
            <text:p>463.3</text:p>
          </table:table-cell>
          <table:table-cell table:style-name="ce4"/>
          <table:table-cell office:value-type="string">
            <text:p>grams</text:p>
          </table:table-cell>
          <table:table-cell office:value-type="string">
            <text:p>Magnet weight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Position – raw</text:p>
          </table:table-cell>
          <table:table-cell office:value-type="string">
            <text:p>Position – adj</text:p>
          </table:table-cell>
          <table:table-cell office:value-type="string">
            <text:p>ma</text:p>
          </table:table-cell>
          <table:table-cell table:number-columns-repeated="2" office:value-type="string">
            <text:p>gm</text:p>
          </table:table-cell>
          <table:table-cell/>
          <table:table-cell office:value-type="string">
            <text:p>Delta gm</text:p>
          </table:table-cell>
          <table:table-cell office:value-type="string">
            <text:p>gm/ma</text:p>
          </table:table-cell>
          <table:table-cell office:value-type="string">
            <text:p>NA – avg</text:p>
          </table:table-cell>
          <table:table-cell office:value-type="string">
            <text:p>NA+</text:p>
          </table:table-cell>
          <table:table-cell office:value-type="string">
            <text:p>NA-</text:p>
          </table:table-cell>
        </table:table-row>
        <table:table-row table:style-name="ro1">
          <table:table-cell table:number-columns-repeated="9"/>
          <table:table-cell table:style-name="Default"/>
          <table:table-cell/>
        </table:table-row>
        <table:table-row table:style-name="ro1">
          <table:table-cell office:value-type="float" office:value="0.4">
            <text:p>0.400</text:p>
          </table:table-cell>
          <table:table-cell table:formula="of:=-([.$E$5]-[.A10])*([.$E$3]/[.$E$4])" office:value-type="float" office:value="0.0618686868686869">
            <text:p>0.062</text:p>
          </table:table-cell>
          <table:table-cell office:value-type="float" office:value="9.97">
            <text:p>9.97</text:p>
          </table:table-cell>
          <table:table-cell office:value-type="float" office:value="477.5">
            <text:p>477.5</text:p>
          </table:table-cell>
          <table:table-cell office:value-type="float" office:value="447.2">
            <text:p>447.2</text:p>
          </table:table-cell>
          <table:table-cell/>
          <table:table-cell table:formula="of:=[.D10]-[.E10]" office:value-type="float" office:value="30.3">
            <text:p>30.3</text:p>
          </table:table-cell>
          <table:table-cell table:formula="of:=[.G10]/([.C10]*2)" office:value-type="float" office:value="1.51955867602808">
            <text:p>1.520</text:p>
          </table:table-cell>
          <table:table-cell table:formula="of:=[.H10]*[.$E$2]" office:value-type="float" office:value="14.901780133791">
            <text:p>14.9</text:p>
          </table:table-cell>
          <table:table-cell table:formula="of:=([.D10]-[.$E$6])/[.C10]*[.$E$2]" office:value-type="float" office:value="13.9673450758965">
            <text:p>14.0</text:p>
          </table:table-cell>
          <table:table-cell table:style-name="ce3" table:formula="of:=-([.E10]-[.$E$6])/[.C10]*[.$E$2]" office:value-type="float" office:value="15.8362151916855">
            <text:p>15.8</text:p>
          </table:table-cell>
        </table:table-row>
        <table:table-row table:style-name="ro1">
          <table:table-cell table:formula="of:=[.A10]-0.025" office:value-type="float" office:value="0.375">
            <text:p>0.375</text:p>
          </table:table-cell>
          <table:table-cell table:formula="of:=-([.$E$5]-[.A11])*([.$E$3]/[.$E$4])" office:value-type="float" office:value="0.0464015151515152">
            <text:p>0.046</text:p>
          </table:table-cell>
          <table:table-cell office:value-type="float" office:value="9.97">
            <text:p>9.97</text:p>
          </table:table-cell>
          <table:table-cell office:value-type="float" office:value="477.6">
            <text:p>477.6</text:p>
          </table:table-cell>
          <table:table-cell office:value-type="float" office:value="447.1">
            <text:p>447.1</text:p>
          </table:table-cell>
          <table:table-cell/>
          <table:table-cell table:formula="of:=[.D11]-[.E11]" office:value-type="float" office:value="30.5">
            <text:p>30.5</text:p>
          </table:table-cell>
          <table:table-cell table:formula="of:=[.G11]/([.C11]*2)" office:value-type="float" office:value="1.5295887662989">
            <text:p>1.530</text:p>
          </table:table-cell>
          <table:table-cell table:formula="of:=[.H11]*[.$E$2]" office:value-type="float" office:value="15.0001417188325">
            <text:p>15.0</text:p>
          </table:table-cell>
          <table:table-cell table:formula="of:=([.D11]-[.$E$6])/[.C11]*[.$E$2]" office:value-type="float" office:value="14.065706660938">
            <text:p>14.1</text:p>
          </table:table-cell>
          <table:table-cell table:style-name="ce3" table:formula="of:=-([.E11]-[.$E$6])/[.C11]*[.$E$2]" office:value-type="float" office:value="15.934576776727">
            <text:p>15.9</text:p>
          </table:table-cell>
        </table:table-row>
        <table:table-row table:style-name="ro1">
          <table:table-cell table:formula="of:=[.A11]-0.025" office:value-type="float" office:value="0.35">
            <text:p>0.350</text:p>
          </table:table-cell>
          <table:table-cell table:formula="of:=-([.$E$5]-[.A12])*([.$E$3]/[.$E$4])" office:value-type="float" office:value="0.0309343434343434">
            <text:p>0.031</text:p>
          </table:table-cell>
          <table:table-cell office:value-type="float" office:value="9.97">
            <text:p>9.97</text:p>
          </table:table-cell>
          <table:table-cell office:value-type="float" office:value="477.7">
            <text:p>477.7</text:p>
          </table:table-cell>
          <table:table-cell office:value-type="float" office:value="447">
            <text:p>447</text:p>
          </table:table-cell>
          <table:table-cell/>
          <table:table-cell table:formula="of:=[.D12]-[.E12]" office:value-type="float" office:value="30.7">
            <text:p>30.7</text:p>
          </table:table-cell>
          <table:table-cell table:formula="of:=[.G12]/([.C12]*2)" office:value-type="float" office:value="1.53961885656971">
            <text:p>1.540</text:p>
          </table:table-cell>
          <table:table-cell table:formula="of:=[.H12]*[.$E$2]" office:value-type="float" office:value="15.098503303874">
            <text:p>15.1</text:p>
          </table:table-cell>
          <table:table-cell table:formula="of:=([.D12]-[.$E$6])/[.C12]*[.$E$2]" office:value-type="float" office:value="14.1640682459795">
            <text:p>14.2</text:p>
          </table:table-cell>
          <table:table-cell table:style-name="ce3" table:formula="of:=-([.E12]-[.$E$6])/[.C12]*[.$E$2]" office:value-type="float" office:value="16.0329383617685">
            <text:p>16.0</text:p>
          </table:table-cell>
        </table:table-row>
        <table:table-row table:style-name="ro1">
          <table:table-cell table:formula="of:=[.A12]-0.025" office:value-type="float" office:value="0.325">
            <text:p>0.325</text:p>
          </table:table-cell>
          <table:table-cell table:formula="of:=-([.$E$5]-[.A13])*([.$E$3]/[.$E$4])" office:value-type="float" office:value="0.0154671717171717">
            <text:p>0.015</text:p>
          </table:table-cell>
          <table:table-cell office:value-type="float" office:value="9.97">
            <text:p>9.97</text:p>
          </table:table-cell>
          <table:table-cell office:value-type="float" office:value="477.8">
            <text:p>477.8</text:p>
          </table:table-cell>
          <table:table-cell office:value-type="float" office:value="447">
            <text:p>447</text:p>
          </table:table-cell>
          <table:table-cell/>
          <table:table-cell table:formula="of:=[.D13]-[.E13]" office:value-type="float" office:value="30.8">
            <text:p>30.8</text:p>
          </table:table-cell>
          <table:table-cell table:formula="of:=[.G13]/([.C13]*2)" office:value-type="float" office:value="1.54463390170512">
            <text:p>1.545</text:p>
          </table:table-cell>
          <table:table-cell table:formula="of:=[.H13]*[.$E$2]" office:value-type="float" office:value="15.1476840963948">
            <text:p>15.1</text:p>
          </table:table-cell>
          <table:table-cell table:formula="of:=([.D13]-[.$E$6])/[.C13]*[.$E$2]" office:value-type="float" office:value="14.2624298310211">
            <text:p>14.3</text:p>
          </table:table-cell>
          <table:table-cell table:style-name="ce3" table:formula="of:=-([.E13]-[.$E$6])/[.C13]*[.$E$2]" office:value-type="float" office:value="16.0329383617685">
            <text:p>16.0</text:p>
          </table:table-cell>
        </table:table-row>
        <table:table-row table:style-name="ro1">
          <table:table-cell table:formula="of:=[.A13]-0.025" office:value-type="float" office:value="0.3">
            <text:p>0.300</text:p>
          </table:table-cell>
          <table:table-cell table:formula="of:=-([.$E$5]-[.A14])*([.$E$3]/[.$E$4])" office:value-type="float" office:value="-0">
            <text:p>0.000</text:p>
          </table:table-cell>
          <table:table-cell office:value-type="float" office:value="9.97">
            <text:p>9.97</text:p>
          </table:table-cell>
          <table:table-cell office:value-type="float" office:value="477.9">
            <text:p>477.9</text:p>
          </table:table-cell>
          <table:table-cell office:value-type="float" office:value="446.9">
            <text:p>446.9</text:p>
          </table:table-cell>
          <table:table-cell/>
          <table:table-cell table:formula="of:=[.D14]-[.E14]" office:value-type="float" office:value="31">
            <text:p>31.0</text:p>
          </table:table-cell>
          <table:table-cell table:formula="of:=[.G14]/([.C14]*2)" office:value-type="float" office:value="1.55466399197593">
            <text:p>1.555</text:p>
          </table:table-cell>
          <table:table-cell table:formula="of:=[.H14]*[.$E$2]" office:value-type="float" office:value="15.2460456814363">
            <text:p>15.2</text:p>
          </table:table-cell>
          <table:table-cell table:formula="of:=([.D14]-[.$E$6])/[.C14]*[.$E$2]" office:value-type="float" office:value="14.3607914160626">
            <text:p>14.4</text:p>
          </table:table-cell>
          <table:table-cell table:style-name="ce3" table:formula="of:=-([.E14]-[.$E$6])/[.C14]*[.$E$2]" office:value-type="float" office:value="16.1312999468101">
            <text:p>16.1</text:p>
          </table:table-cell>
        </table:table-row>
        <table:table-row table:style-name="ro1">
          <table:table-cell table:formula="of:=[.A14]-0.025" office:value-type="float" office:value="0.275">
            <text:p>0.275</text:p>
          </table:table-cell>
          <table:table-cell table:formula="of:=-([.$E$5]-[.A15])*([.$E$3]/[.$E$4])" office:value-type="float" office:value="-0.0154671717171718">
            <text:p>-0.015</text:p>
          </table:table-cell>
          <table:table-cell office:value-type="float" office:value="9.97">
            <text:p>9.97</text:p>
          </table:table-cell>
          <table:table-cell office:value-type="float" office:value="478">
            <text:p>478</text:p>
          </table:table-cell>
          <table:table-cell office:value-type="float" office:value="446.9">
            <text:p>446.9</text:p>
          </table:table-cell>
          <table:table-cell/>
          <table:table-cell table:formula="of:=[.D15]-[.E15]" office:value-type="float" office:value="31.1">
            <text:p>31.1</text:p>
          </table:table-cell>
          <table:table-cell table:formula="of:=[.G15]/([.C15]*2)" office:value-type="float" office:value="1.55967903711133">
            <text:p>1.560</text:p>
          </table:table-cell>
          <table:table-cell table:formula="of:=[.H15]*[.$E$2]" office:value-type="float" office:value="15.2952264739571">
            <text:p>15.3</text:p>
          </table:table-cell>
          <table:table-cell table:formula="of:=([.D15]-[.$E$6])/[.C15]*[.$E$2]" office:value-type="float" office:value="14.4591530011041">
            <text:p>14.5</text:p>
          </table:table-cell>
          <table:table-cell table:style-name="ce3" table:formula="of:=-([.E15]-[.$E$6])/[.C15]*[.$E$2]" office:value-type="float" office:value="16.1312999468101">
            <text:p>16.1</text:p>
          </table:table-cell>
        </table:table-row>
        <table:table-row table:style-name="ro1">
          <table:table-cell table:formula="of:=[.A15]-0.025" office:value-type="float" office:value="0.25">
            <text:p>0.250</text:p>
          </table:table-cell>
          <table:table-cell table:formula="of:=-([.$E$5]-[.A16])*([.$E$3]/[.$E$4])" office:value-type="float" office:value="-0.0309343434343435">
            <text:p>-0.031</text:p>
          </table:table-cell>
          <table:table-cell office:value-type="float" office:value="9.97">
            <text:p>9.97</text:p>
          </table:table-cell>
          <table:table-cell office:value-type="float" office:value="477.9">
            <text:p>477.9</text:p>
          </table:table-cell>
          <table:table-cell office:value-type="float" office:value="447">
            <text:p>447</text:p>
          </table:table-cell>
          <table:table-cell/>
          <table:table-cell table:formula="of:=[.D16]-[.E16]" office:value-type="float" office:value="30.9">
            <text:p>30.9</text:p>
          </table:table-cell>
          <table:table-cell table:formula="of:=[.G16]/([.C16]*2)" office:value-type="float" office:value="1.54964894684052">
            <text:p>1.550</text:p>
          </table:table-cell>
          <table:table-cell table:formula="of:=[.H16]*[.$E$2]" office:value-type="float" office:value="15.1968648889155">
            <text:p>15.2</text:p>
          </table:table-cell>
          <table:table-cell table:formula="of:=([.D16]-[.$E$6])/[.C16]*[.$E$2]" office:value-type="float" office:value="14.3607914160626">
            <text:p>14.4</text:p>
          </table:table-cell>
          <table:table-cell table:style-name="ce3" table:formula="of:=-([.E16]-[.$E$6])/[.C16]*[.$E$2]" office:value-type="float" office:value="16.0329383617685">
            <text:p>16.0</text:p>
          </table:table-cell>
        </table:table-row>
        <table:table-row table:style-name="ro1">
          <table:table-cell table:formula="of:=[.A16]-0.025" office:value-type="float" office:value="0.225">
            <text:p>0.225</text:p>
          </table:table-cell>
          <table:table-cell table:formula="of:=-([.$E$5]-[.A17])*([.$E$3]/[.$E$4])" office:value-type="float" office:value="-0.0464015151515152">
            <text:p>-0.046</text:p>
          </table:table-cell>
          <table:table-cell office:value-type="float" office:value="9.97">
            <text:p>9.97</text:p>
          </table:table-cell>
          <table:table-cell office:value-type="float" office:value="477.8">
            <text:p>477.8</text:p>
          </table:table-cell>
          <table:table-cell office:value-type="float" office:value="447">
            <text:p>447</text:p>
          </table:table-cell>
          <table:table-cell/>
          <table:table-cell table:formula="of:=[.D17]-[.E17]" office:value-type="float" office:value="30.8">
            <text:p>30.8</text:p>
          </table:table-cell>
          <table:table-cell table:formula="of:=[.G17]/([.C17]*2)" office:value-type="float" office:value="1.54463390170512">
            <text:p>1.545</text:p>
          </table:table-cell>
          <table:table-cell table:formula="of:=[.H17]*[.$E$2]" office:value-type="float" office:value="15.1476840963948">
            <text:p>15.1</text:p>
          </table:table-cell>
          <table:table-cell table:formula="of:=([.D17]-[.$E$6])/[.C17]*[.$E$2]" office:value-type="float" office:value="14.2624298310211">
            <text:p>14.3</text:p>
          </table:table-cell>
          <table:table-cell table:style-name="ce3" table:formula="of:=-([.E17]-[.$E$6])/[.C17]*[.$E$2]" office:value-type="float" office:value="16.0329383617685">
            <text:p>16.0</text:p>
          </table:table-cell>
        </table:table-row>
        <table:table-row table:style-name="ro1">
          <table:table-cell table:formula="of:=[.A17]-0.025" office:value-type="float" office:value="0.2">
            <text:p>0.200</text:p>
          </table:table-cell>
          <table:table-cell table:formula="of:=-([.$E$5]-[.A18])*([.$E$3]/[.$E$4])" office:value-type="float" office:value="-0.0618686868686869">
            <text:p>-0.062</text:p>
          </table:table-cell>
          <table:table-cell office:value-type="float" office:value="9.97">
            <text:p>9.97</text:p>
          </table:table-cell>
          <table:table-cell office:value-type="float" office:value="477.8">
            <text:p>477.8</text:p>
          </table:table-cell>
          <table:table-cell office:value-type="float" office:value="447">
            <text:p>447</text:p>
          </table:table-cell>
          <table:table-cell/>
          <table:table-cell table:formula="of:=[.D18]-[.E18]" office:value-type="float" office:value="30.8">
            <text:p>30.8</text:p>
          </table:table-cell>
          <table:table-cell table:formula="of:=[.G18]/([.C18]*2)" office:value-type="float" office:value="1.54463390170512">
            <text:p>1.545</text:p>
          </table:table-cell>
          <table:table-cell table:formula="of:=[.H18]*[.$E$2]" office:value-type="float" office:value="15.1476840963948">
            <text:p>15.1</text:p>
          </table:table-cell>
          <table:table-cell table:formula="of:=([.D18]-[.$E$6])/[.C18]*[.$E$2]" office:value-type="float" office:value="14.2624298310211">
            <text:p>14.3</text:p>
          </table:table-cell>
          <table:table-cell table:style-name="ce3" table:formula="of:=-([.E18]-[.$E$6])/[.C18]*[.$E$2]" office:value-type="float" office:value="16.0329383617685">
            <text:p>16.0</text:p>
          </table:table-cell>
        </table:table-row>
        <table:table-row table:style-name="ro1">
          <table:table-cell table:formula="of:=[.A18]-0.025" office:value-type="float" office:value="0.175">
            <text:p>0.175</text:p>
          </table:table-cell>
          <table:table-cell table:formula="of:=-([.$E$5]-[.A19])*([.$E$3]/[.$E$4])" office:value-type="float" office:value="-0.0773358585858586">
            <text:p>-0.077</text:p>
          </table:table-cell>
          <table:table-cell office:value-type="float" office:value="9.97">
            <text:p>9.97</text:p>
          </table:table-cell>
          <table:table-cell office:value-type="float" office:value="477.7">
            <text:p>477.7</text:p>
          </table:table-cell>
          <table:table-cell office:value-type="float" office:value="447.1">
            <text:p>447.1</text:p>
          </table:table-cell>
          <table:table-cell/>
          <table:table-cell table:formula="of:=[.D19]-[.E19]" office:value-type="float" office:value="30.6">
            <text:p>30.6</text:p>
          </table:table-cell>
          <table:table-cell table:formula="of:=[.G19]/([.C19]*2)" office:value-type="float" office:value="1.5346038114343">
            <text:p>1.535</text:p>
          </table:table-cell>
          <table:table-cell table:formula="of:=[.H19]*[.$E$2]" office:value-type="float" office:value="15.0493225113532">
            <text:p>15.0</text:p>
          </table:table-cell>
          <table:table-cell table:formula="of:=([.D19]-[.$E$6])/[.C19]*[.$E$2]" office:value-type="float" office:value="14.1640682459795">
            <text:p>14.2</text:p>
          </table:table-cell>
          <table:table-cell table:style-name="ce3" table:formula="of:=-([.E19]-[.$E$6])/[.C19]*[.$E$2]" office:value-type="float" office:value="15.934576776727">
            <text:p>15.9</text:p>
          </table:table-cell>
        </table:table-row>
        <table:table-row table:style-name="ro1">
          <table:table-cell table:formula="of:=[.A19]-0.025" office:value-type="float" office:value="0.15">
            <text:p>0.150</text:p>
          </table:table-cell>
          <table:table-cell table:formula="of:=-([.$E$5]-[.A20])*([.$E$3]/[.$E$4])" office:value-type="float" office:value="-0.0928030303030303">
            <text:p>-0.093</text:p>
          </table:table-cell>
          <table:table-cell office:value-type="float" office:value="9.97">
            <text:p>9.97</text:p>
          </table:table-cell>
          <table:table-cell office:value-type="float" office:value="477.6">
            <text:p>477.6</text:p>
          </table:table-cell>
          <table:table-cell office:value-type="float" office:value="447.1">
            <text:p>447.1</text:p>
          </table:table-cell>
          <table:table-cell/>
          <table:table-cell table:formula="of:=[.D20]-[.E20]" office:value-type="float" office:value="30.5">
            <text:p>30.5</text:p>
          </table:table-cell>
          <table:table-cell table:formula="of:=[.G20]/([.C20]*2)" office:value-type="float" office:value="1.5295887662989">
            <text:p>1.530</text:p>
          </table:table-cell>
          <table:table-cell table:formula="of:=[.H20]*[.$E$2]" office:value-type="float" office:value="15.0001417188325">
            <text:p>15.0</text:p>
          </table:table-cell>
          <table:table-cell table:formula="of:=([.D20]-[.$E$6])/[.C20]*[.$E$2]" office:value-type="float" office:value="14.065706660938">
            <text:p>14.1</text:p>
          </table:table-cell>
          <table:table-cell table:style-name="ce3" table:formula="of:=-([.E20]-[.$E$6])/[.C20]*[.$E$2]" office:value-type="float" office:value="15.934576776727">
            <text:p>15.9</text:p>
          </table:table-cell>
        </table:table-row>
        <table:table-row table:style-name="ro1">
          <table:table-cell table:formula="of:=[.A20]-0.025" office:value-type="float" office:value="0.125">
            <text:p>0.125</text:p>
          </table:table-cell>
          <table:table-cell table:formula="of:=-([.$E$5]-[.A21])*([.$E$3]/[.$E$4])" office:value-type="float" office:value="-0.108270202020202">
            <text:p>-0.108</text:p>
          </table:table-cell>
          <table:table-cell office:value-type="float" office:value="9.97">
            <text:p>9.97</text:p>
          </table:table-cell>
          <table:table-cell office:value-type="float" office:value="477.5">
            <text:p>477.5</text:p>
          </table:table-cell>
          <table:table-cell office:value-type="float" office:value="447.3">
            <text:p>447.3</text:p>
          </table:table-cell>
          <table:table-cell/>
          <table:table-cell table:formula="of:=[.D21]-[.E21]" office:value-type="float" office:value="30.2">
            <text:p>30.2</text:p>
          </table:table-cell>
          <table:table-cell table:formula="of:=[.G21]/([.C21]*2)" office:value-type="float" office:value="1.51454363089268">
            <text:p>1.515</text:p>
          </table:table-cell>
          <table:table-cell table:formula="of:=[.H21]*[.$E$2]" office:value-type="float" office:value="14.8525993412702">
            <text:p>14.9</text:p>
          </table:table-cell>
          <table:table-cell table:formula="of:=([.D21]-[.$E$6])/[.C21]*[.$E$2]" office:value-type="float" office:value="13.9673450758965">
            <text:p>14.0</text:p>
          </table:table-cell>
          <table:table-cell table:style-name="ce3" table:formula="of:=-([.E21]-[.$E$6])/[.C21]*[.$E$2]" office:value-type="float" office:value="15.7378536066439">
            <text:p>15.7</text:p>
          </table:table-cell>
        </table:table-row>
        <table:table-row table:style-name="ro1">
          <table:table-cell table:formula="of:=[.A21]-0.025" office:value-type="float" office:value="0.1">
            <text:p>0.100</text:p>
          </table:table-cell>
          <table:table-cell table:formula="of:=-([.$E$5]-[.A22])*([.$E$3]/[.$E$4])" office:value-type="float" office:value="-0.123737373737374">
            <text:p>-0.124</text:p>
          </table:table-cell>
          <table:table-cell office:value-type="float" office:value="9.97">
            <text:p>9.97</text:p>
          </table:table-cell>
          <table:table-cell office:value-type="float" office:value="477.3">
            <text:p>477.3</text:p>
          </table:table-cell>
          <table:table-cell office:value-type="float" office:value="447.5">
            <text:p>447.5</text:p>
          </table:table-cell>
          <table:table-cell/>
          <table:table-cell table:formula="of:=[.D22]-[.E22]" office:value-type="float" office:value="29.8">
            <text:p>29.8</text:p>
          </table:table-cell>
          <table:table-cell table:formula="of:=[.G22]/([.C22]*2)" office:value-type="float" office:value="1.49448345035105">
            <text:p>1.494</text:p>
          </table:table-cell>
          <table:table-cell table:formula="of:=[.H22]*[.$E$2]" office:value-type="float" office:value="14.6558761711872">
            <text:p>14.7</text:p>
          </table:table-cell>
          <table:table-cell table:formula="of:=([.D22]-[.$E$6])/[.C22]*[.$E$2]" office:value-type="float" office:value="13.7706219058134">
            <text:p>13.8</text:p>
          </table:table-cell>
          <table:table-cell table:style-name="ce3" table:formula="of:=-([.E22]-[.$E$6])/[.C22]*[.$E$2]" office:value-type="float" office:value="15.5411304365609">
            <text:p>15.5</text:p>
          </table:table-cell>
        </table:table-row>
        <table:table-row table:style-name="ro1">
          <table:table-cell table:formula="of:=[.A22]-0.025" office:value-type="float" office:value="0.075">
            <text:p>0.075</text:p>
          </table:table-cell>
          <table:table-cell table:formula="of:=-([.$E$5]-[.A23])*([.$E$3]/[.$E$4])" office:value-type="float" office:value="-0.139204545454545">
            <text:p>-0.139</text:p>
          </table:table-cell>
          <table:table-cell office:value-type="float" office:value="9.97">
            <text:p>9.97</text:p>
          </table:table-cell>
          <table:table-cell office:value-type="float" office:value="477.1">
            <text:p>477.1</text:p>
          </table:table-cell>
          <table:table-cell office:value-type="float" office:value="447.6">
            <text:p>447.6</text:p>
          </table:table-cell>
          <table:table-cell/>
          <table:table-cell table:formula="of:=[.D23]-[.E23]" office:value-type="float" office:value="29.5">
            <text:p>29.5</text:p>
          </table:table-cell>
          <table:table-cell table:formula="of:=[.G23]/([.C23]*2)" office:value-type="float" office:value="1.47943831494483">
            <text:p>1.479</text:p>
          </table:table-cell>
          <table:table-cell table:formula="of:=[.H23]*[.$E$2]" office:value-type="float" office:value="14.5083337936249">
            <text:p>14.5</text:p>
          </table:table-cell>
          <table:table-cell table:formula="of:=([.D23]-[.$E$6])/[.C23]*[.$E$2]" office:value-type="float" office:value="13.5738987357304">
            <text:p>13.6</text:p>
          </table:table-cell>
          <table:table-cell table:style-name="ce3" table:formula="of:=-([.E23]-[.$E$6])/[.C23]*[.$E$2]" office:value-type="float" office:value="15.4427688515193">
            <text:p>15.4</text:p>
          </table:table-cell>
        </table:table-row>
        <table:table-row table:style-name="ro1">
          <table:table-cell table:formula="of:=[.A23]-0.025" office:value-type="float" office:value="0.05">
            <text:p>0.050</text:p>
          </table:table-cell>
          <table:table-cell table:formula="of:=-([.$E$5]-[.A24])*([.$E$3]/[.$E$4])" office:value-type="float" office:value="-0.154671717171717">
            <text:p>-0.155</text:p>
          </table:table-cell>
          <table:table-cell office:value-type="float" office:value="9.97">
            <text:p>9.97</text:p>
          </table:table-cell>
          <table:table-cell office:value-type="float" office:value="477">
            <text:p>477</text:p>
          </table:table-cell>
          <table:table-cell office:value-type="float" office:value="447.8">
            <text:p>447.8</text:p>
          </table:table-cell>
          <table:table-cell/>
          <table:table-cell table:formula="of:=[.D24]-[.E24]" office:value-type="float" office:value="29.2">
            <text:p>29.2</text:p>
          </table:table-cell>
          <table:table-cell table:formula="of:=[.G24]/([.C24]*2)" office:value-type="float" office:value="1.46439317953862">
            <text:p>1.464</text:p>
          </table:table-cell>
          <table:table-cell table:formula="of:=[.H24]*[.$E$2]" office:value-type="float" office:value="14.3607914160626">
            <text:p>14.4</text:p>
          </table:table-cell>
          <table:table-cell table:formula="of:=([.D24]-[.$E$6])/[.C24]*[.$E$2]" office:value-type="float" office:value="13.4755371506889">
            <text:p>13.5</text:p>
          </table:table-cell>
          <table:table-cell table:style-name="ce3" table:formula="of:=-([.E24]-[.$E$6])/[.C24]*[.$E$2]" office:value-type="float" office:value="15.2460456814363">
            <text:p>15.2</text:p>
          </table:table-cell>
        </table:table-row>
        <table:table-row table:style-name="ro1">
          <table:table-cell table:formula="of:=[.A24]-0.025" office:value-type="float" office:value="0.025">
            <text:p>0.025</text:p>
          </table:table-cell>
          <table:table-cell table:formula="of:=-([.$E$5]-[.A25])*([.$E$3]/[.$E$4])" office:value-type="float" office:value="-0.170138888888889">
            <text:p>-0.170</text:p>
          </table:table-cell>
          <table:table-cell office:value-type="float" office:value="9.97">
            <text:p>9.97</text:p>
          </table:table-cell>
          <table:table-cell office:value-type="float" office:value="476.7">
            <text:p>476.7</text:p>
          </table:table-cell>
          <table:table-cell office:value-type="float" office:value="448.1">
            <text:p>448.1</text:p>
          </table:table-cell>
          <table:table-cell/>
          <table:table-cell table:formula="of:=[.D25]-[.E25]" office:value-type="float" office:value="28.6">
            <text:p>28.6</text:p>
          </table:table-cell>
          <table:table-cell table:formula="of:=[.G25]/([.C25]*2)" office:value-type="float" office:value="1.43430290872618">
            <text:p>1.434</text:p>
          </table:table-cell>
          <table:table-cell table:formula="of:=[.H25]*[.$E$2]" office:value-type="float" office:value="14.065706660938">
            <text:p>14.1</text:p>
          </table:table-cell>
          <table:table-cell table:formula="of:=([.D25]-[.$E$6])/[.C25]*[.$E$2]" office:value-type="float" office:value="13.1804523955643">
            <text:p>13.2</text:p>
          </table:table-cell>
          <table:table-cell table:style-name="ce3" table:formula="of:=-([.E25]-[.$E$6])/[.C25]*[.$E$2]" office:value-type="float" office:value="14.9509609263117">
            <text:p>15.0</text:p>
          </table:table-cell>
        </table:table-row>
        <table:table-row table:style-name="ro1">
          <table:table-cell table:formula="of:=[.A25]-0.025" office:value-type="float" office:value="0">
            <text:p>0.000</text:p>
          </table:table-cell>
          <table:table-cell table:formula="of:=-([.$E$5]-[.A26])*([.$E$3]/[.$E$4])" office:value-type="float" office:value="-0.185606060606061">
            <text:p>-0.186</text:p>
          </table:table-cell>
          <table:table-cell office:value-type="float" office:value="9.97">
            <text:p>9.97</text:p>
          </table:table-cell>
          <table:table-cell office:value-type="float" office:value="476">
            <text:p>476</text:p>
          </table:table-cell>
          <table:table-cell office:value-type="float" office:value="448.2">
            <text:p>448.2</text:p>
          </table:table-cell>
          <table:table-cell/>
          <table:table-cell table:formula="of:=[.D26]-[.E26]" office:value-type="float" office:value="27.8">
            <text:p>27.8</text:p>
          </table:table-cell>
          <table:table-cell table:formula="of:=[.G26]/([.C26]*2)" office:value-type="float" office:value="1.39418254764293">
            <text:p>1.394</text:p>
          </table:table-cell>
          <table:table-cell table:formula="of:=[.H26]*[.$E$2]" office:value-type="float" office:value="13.6722603207719">
            <text:p>13.7</text:p>
          </table:table-cell>
          <table:table-cell table:formula="of:=([.D26]-[.$E$6])/[.C26]*[.$E$2]" office:value-type="float" office:value="12.4919213002736">
            <text:p>12.5</text:p>
          </table:table-cell>
          <table:table-cell table:style-name="ce3" table:formula="of:=-([.E26]-[.$E$6])/[.C26]*[.$E$2]" office:value-type="float" office:value="14.8525993412702">
            <text:p>14.9</text:p>
          </table:table-cell>
        </table:table-row>
        <table:table-row table:style-name="ro1">
          <table:table-cell table:number-columns-repeated="10"/>
          <table:table-cell table:style-name="ce3"/>
        </table:table-row>
        <table:table-row table:style-name="ro1">
          <table:table-cell table:number-columns-repeated="2"/>
          <table:table-cell table:style-name="ce1"/>
          <table:table-cell table:number-columns-repeated="7"/>
          <table:table-cell table:style-name="ce3"/>
        </table:table-row>
        <table:table-row table:style-name="ro1">
          <table:table-cell office:value-type="string">
            <text:p>Fixed position</text:p>
          </table:table-cell>
          <table:table-cell/>
          <table:table-cell table:style-name="ce1"/>
          <table:table-cell table:number-columns-repeated="7"/>
          <table:table-cell table:style-name="ce3"/>
        </table:table-row>
        <table:table-row table:style-name="ro1">
          <table:table-cell table:number-columns-repeated="2"/>
          <table:table-cell table:style-name="ce1"/>
          <table:table-cell table:style-name="ce3" table:number-columns-repeated="3"/>
          <table:table-cell table:number-columns-repeated="4"/>
          <table:table-cell table:style-name="ce3"/>
        </table:table-row>
        <table:table-row table:style-name="ro1">
          <table:table-cell office:value-type="float" office:value="0.3">
            <text:p>0.300</text:p>
          </table:table-cell>
          <table:table-cell table:formula="of:=-([.$E$5]-[.A31])*([.$E$3]/[.$E$4])" office:value-type="float" office:value="-0">
            <text:p>0.000</text:p>
          </table:table-cell>
          <table:table-cell table:style-name="ce1" office:value-type="float" office:value="2.52">
            <text:p>2.520</text:p>
          </table:table-cell>
          <table:table-cell table:style-name="ce3" office:value-type="float" office:value="466.4">
            <text:p>466.4</text:p>
          </table:table-cell>
          <table:table-cell table:style-name="ce3" office:value-type="float" office:value="458.6">
            <text:p>458.6</text:p>
          </table:table-cell>
          <table:table-cell table:style-name="ce3"/>
          <table:table-cell table:formula="of:=[.D31]-[.E31]" office:value-type="float" office:value="7.79999999999995">
            <text:p>7.8</text:p>
          </table:table-cell>
          <table:table-cell table:formula="of:=[.G31]/([.C31]*2)" office:value-type="float" office:value="1.54761904761904">
            <text:p>1.548</text:p>
          </table:table-cell>
          <table:table-cell table:formula="of:=[.H31]*[.$E$2]" office:value-type="float" office:value="15.1769583776571">
            <text:p>15.2</text:p>
          </table:table-cell>
          <table:table-cell table:formula="of:=([.D31]-[.$E$6])/[.C31]*[.$E$2]" office:value-type="float" office:value="12.0637361463427">
            <text:p>12.1</text:p>
          </table:table-cell>
          <table:table-cell table:style-name="ce3" table:formula="of:=-([.E31]-[.$E$6])/[.C31]*[.$E$2]" office:value-type="float" office:value="18.2901806089714">
            <text:p>18.3</text:p>
          </table:table-cell>
        </table:table-row>
        <table:table-row table:style-name="ro1">
          <table:table-cell office:value-type="float" office:value="0.3">
            <text:p>0.300</text:p>
          </table:table-cell>
          <table:table-cell table:formula="of:=-([.$E$5]-[.A32])*([.$E$3]/[.$E$4])" office:value-type="float" office:value="-0">
            <text:p>0.000</text:p>
          </table:table-cell>
          <table:table-cell table:style-name="ce1" office:value-type="float" office:value="5.092">
            <text:p>5.092</text:p>
          </table:table-cell>
          <table:table-cell table:style-name="ce3" office:value-type="float" office:value="470.4">
            <text:p>470.4</text:p>
          </table:table-cell>
          <table:table-cell table:style-name="ce3" office:value-type="float" office:value="454.6">
            <text:p>454.6</text:p>
          </table:table-cell>
          <table:table-cell table:style-name="ce3"/>
          <table:table-cell table:formula="of:=[.D32]-[.E32]" office:value-type="float" office:value="15.8">
            <text:p>15.8</text:p>
          </table:table-cell>
          <table:table-cell table:formula="of:=[.G32]/([.C32]*2)" office:value-type="float" office:value="1.55145326001571">
            <text:p>1.551</text:p>
          </table:table-cell>
          <table:table-cell table:formula="of:=[.H32]*[.$E$2]" office:value-type="float" office:value="15.2145591567667">
            <text:p>15.2</text:p>
          </table:table-cell>
          <table:table-cell table:formula="of:=([.D32]-[.$E$6])/[.C32]*[.$E$2]" office:value-type="float" office:value="13.6738443054485">
            <text:p>13.7</text:p>
          </table:table-cell>
          <table:table-cell table:style-name="ce3" table:formula="of:=-([.E32]-[.$E$6])/[.C32]*[.$E$2]" office:value-type="float" office:value="16.7552740080848">
            <text:p>16.8</text:p>
          </table:table-cell>
        </table:table-row>
        <table:table-row table:style-name="ro1">
          <table:table-cell office:value-type="float" office:value="0.3">
            <text:p>0.300</text:p>
          </table:table-cell>
          <table:table-cell table:formula="of:=-([.$E$5]-[.A33])*([.$E$3]/[.$E$4])" office:value-type="float" office:value="-0">
            <text:p>0.000</text:p>
          </table:table-cell>
          <table:table-cell table:style-name="ce1" office:value-type="float" office:value="10.034">
            <text:p>10.034</text:p>
          </table:table-cell>
          <table:table-cell table:style-name="ce3" office:value-type="float" office:value="478.1">
            <text:p>478.1</text:p>
          </table:table-cell>
          <table:table-cell table:style-name="ce3" office:value-type="float" office:value="447">
            <text:p>447.0</text:p>
          </table:table-cell>
          <table:table-cell table:style-name="ce3"/>
          <table:table-cell table:formula="of:=[.D33]-[.E33]" office:value-type="float" office:value="31.1">
            <text:p>31.1</text:p>
          </table:table-cell>
          <table:table-cell table:formula="of:=[.G33]/([.C33]*2)" office:value-type="float" office:value="1.54973091488938">
            <text:p>1.550</text:p>
          </table:table-cell>
          <table:table-cell table:formula="of:=[.H33]*[.$E$2]" office:value-type="float" office:value="15.1976687208842">
            <text:p>15.2</text:p>
          </table:table-cell>
          <table:table-cell table:formula="of:=([.D33]-[.$E$6])/[.C33]*[.$E$2]" office:value-type="float" office:value="14.464662190938">
            <text:p>14.5</text:p>
          </table:table-cell>
          <table:table-cell table:style-name="ce3" table:formula="of:=-([.E33]-[.$E$6])/[.C33]*[.$E$2]" office:value-type="float" office:value="15.9306752508304">
            <text:p>15.9</text:p>
          </table:table-cell>
        </table:table-row>
        <table:table-row table:style-name="ro1">
          <table:table-cell office:value-type="float" office:value="0.3">
            <text:p>0.300</text:p>
          </table:table-cell>
          <table:table-cell table:formula="of:=-([.$E$5]-[.A34])*([.$E$3]/[.$E$4])" office:value-type="float" office:value="-0">
            <text:p>0.000</text:p>
          </table:table-cell>
          <table:table-cell table:style-name="ce1" office:value-type="float" office:value="20.55">
            <text:p>20.550</text:p>
          </table:table-cell>
          <table:table-cell table:style-name="ce3" office:value-type="float" office:value="494.6">
            <text:p>494.6</text:p>
          </table:table-cell>
          <table:table-cell table:style-name="ce3" office:value-type="float" office:value="430.8">
            <text:p>430.8</text:p>
          </table:table-cell>
          <table:table-cell table:style-name="ce3"/>
          <table:table-cell table:formula="of:=[.D34]-[.E34]" office:value-type="float" office:value="63.8">
            <text:p>63.8</text:p>
          </table:table-cell>
          <table:table-cell table:formula="of:=[.G34]/([.C34]*2)" office:value-type="float" office:value="1.55231143552311">
            <text:p>1.552</text:p>
          </table:table-cell>
          <table:table-cell table:formula="of:=[.H34]*[.$E$2]" office:value-type="float" office:value="15.222974983631">
            <text:p>15.2</text:p>
          </table:table-cell>
          <table:table-cell table:formula="of:=([.D34]-[.$E$6])/[.C34]*[.$E$2]" office:value-type="float" office:value="14.9366494353495">
            <text:p>14.9</text:p>
          </table:table-cell>
          <table:table-cell table:style-name="ce3" table:formula="of:=-([.E34]-[.$E$6])/[.C34]*[.$E$2]" office:value-type="float" office:value="15.5093005319124">
            <text:p>15.5</text:p>
          </table:table-cell>
        </table:table-row>
        <table:table-row table:style-name="ro1">
          <table:table-cell office:value-type="float" office:value="0.3">
            <text:p>0.300</text:p>
          </table:table-cell>
          <table:table-cell table:formula="of:=-([.$E$5]-[.A35])*([.$E$3]/[.$E$4])" office:value-type="float" office:value="-0">
            <text:p>0.000</text:p>
          </table:table-cell>
          <table:table-cell table:style-name="ce1" office:value-type="float" office:value="24.013">
            <text:p>24.013</text:p>
          </table:table-cell>
          <table:table-cell table:style-name="ce3" office:value-type="float" office:value="500">
            <text:p>500.0</text:p>
          </table:table-cell>
          <table:table-cell table:style-name="ce3" office:value-type="float" office:value="425.8">
            <text:p>425.8</text:p>
          </table:table-cell>
          <table:table-cell table:style-name="ce3"/>
          <table:table-cell table:formula="of:=[.D35]-[.E35]" office:value-type="float" office:value="74.2">
            <text:p>74.2</text:p>
          </table:table-cell>
          <table:table-cell table:formula="of:=[.G35]/([.C35]*2)" office:value-type="float" office:value="1.5449964602507">
            <text:p>1.545</text:p>
          </table:table-cell>
          <table:table-cell table:formula="of:=[.H35]*[.$E$2]" office:value-type="float" office:value="15.1512395811662">
            <text:p>15.2</text:p>
          </table:table-cell>
          <table:table-cell table:formula="of:=([.D35]-[.$E$6])/[.C35]*[.$E$2]" office:value-type="float" office:value="14.9878838983504">
            <text:p>15.0</text:p>
          </table:table-cell>
          <table:table-cell table:style-name="ce3" table:formula="of:=-([.E35]-[.$E$6])/[.C35]*[.$E$2]" office:value-type="float" office:value="15.314595263982">
            <text:p>15.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>
            <draw:frame table:end-cell-address="Sheet1.E61" table:end-x="0.2039in" table:end-y="0.0736in" draw:z-index="0" draw:style-name="gr1" svg:width="3.6409in" svg:height="4.2311in" svg:x="0.0988in" svg:y="0.1264in">
              <draw:object draw:notify-on-update-of-ranges="Sheet1.I10:Sheet1.I26 Sheet1.J10:Sheet1.J26 Sheet1.K10:Sheet1.K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3"/>
          <table:table-cell table:style-name="ce3">
            <draw:frame table:end-cell-address="Sheet1.K62" table:end-x="0.4988in" table:end-y="0.0106in" draw:z-index="1" draw:style-name="gr1" svg:width="3.8937in" svg:height="4.452in" svg:x="0.2811in" svg:y="0.0213in">
              <draw:object draw:notify-on-update-of-ranges="Sheet1.C30:Sheet1.C35 Sheet1.I30:Sheet1.I35 Sheet1.C30:Sheet1.C35 Sheet1.K30:Sheet1.K35 Sheet1.C30:Sheet1.C35 Sheet1.J30:Sheet1.J3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"/>
          <table:table-cell table:number-columns-repeated="5"/>
        </table:table-row>
        <table:table-row table:style-name="ro1">
          <table:table-cell table:number-columns-repeated="3"/>
          <table:table-cell table:style-name="ce3" table:number-columns-repeated="3"/>
          <table:table-cell table:number-columns-repeated="5"/>
        </table:table-row>
        <table:table-row table:style-name="ro1">
          <table:table-cell table:number-columns-repeated="3"/>
          <table:table-cell table:style-name="ce3" table:number-columns-repeated="3"/>
          <table:table-cell/>
          <table:table-cell table:style-name="ce3"/>
          <table:table-cell/>
          <table:table-cell table:number-columns-repeated="2"/>
        </table:table-row>
        <table:table-row table:style-name="ro1" table:number-rows-repeated="5">
          <table:table-cell table:number-columns-repeated="3"/>
          <table:table-cell table:style-name="ce3" table:number-columns-repeated="3"/>
          <table:table-cell/>
          <table:table-cell table:style-name="ce3"/>
          <table:table-cell table:number-columns-repeated="3"/>
        </table:table-row>
        <table:table-row table:style-name="ro1">
          <table:table-cell table:number-columns-repeated="3"/>
          <table:table-cell table:style-name="ce3" table:number-columns-repeated="3"/>
          <table:table-cell table:number-columns-repeated="5"/>
        </table:table-row>
        <table:table-row table:style-name="ro1" table:number-rows-repeated="1048530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database-ranges>
        <table:database-range table:target-range-address="Sheet1.A30:Sheet1.AMJ3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0">05/30/2011</text:date>, <text:time>19:2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uis Taber</meta:initial-creator>
    <meta:creation-date>2011-05-30T11:44:47</meta:creation-date>
    <meta:generator>OpenOffice.org/3.2$Linux OpenOffice.org_project/320m19$Build-9505</meta:generator>
    <dc:date>2011-05-30T19:27:58</dc:date>
    <dc:creator>Louis Taber</dc:creator>
    <meta:editing-duration>PT07H43M11S</meta:editing-duration>
    <meta:editing-cycles>6</meta:editing-cycles>
    <meta:printed-by>Louis Taber</meta:printed-by>
    <meta:print-date>2011-05-30T15:23:54</meta:print-date>
    <meta:document-statistic meta:table-count="3" meta:cell-count="24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7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117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117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9.249cm" svg:height="10.748cm" xlink:href=".." chart:class="chart:line" chart:style-name="ch1">
        <chart:title svg:x="3.22cm" svg:y="0.214cm" chart:style-name="ch2">
          <text:p>NA vs Position</text:p>
        </chart:title>
        <chart:legend chart:legend-position="end" svg:x="7.212cm" svg:y="4.713cm" chart:style-name="ch3"/>
        <chart:plot-area chart:style-name="ch4" table:cell-range-address="Sheet1.I10:Sheet1.K26" svg:x="0.972cm" svg:y="1.742cm" svg:width="6.599cm" svg:height="9.2cm">
          <chart:axis chart:dimension="x" chart:name="primary-x" chart:style-name="ch5">
            <chart:title svg:x="3.957cm" svg:y="10.387cm" chart:style-name="ch6">
              <text:p>Position</text:p>
            </chart:title>
          </chart:axis>
          <chart:axis chart:dimension="y" chart:name="primary-y" chart:style-name="ch7">
            <chart:title svg:x="0.989cm" svg:y="6.171cm" chart:style-name="ch8">
              <text:p>NA</text:p>
            </chart:title>
            <chart:grid chart:style-name="ch9" chart:class="major"/>
          </chart:axis>
          <chart:series chart:style-name="ch10" chart:values-cell-range-address="Sheet1.I10:Sheet1.I26" chart:class="chart:line">
            <chart:data-point chart:repeated="17"/>
          </chart:series>
          <chart:series chart:style-name="ch11" chart:values-cell-range-address="Sheet1.J10:Sheet1.J26" chart:class="chart:line">
            <chart:data-point chart:repeated="17"/>
          </chart:series>
          <chart:series chart:style-name="ch12" chart:values-cell-range-address="Sheet1.K10:Sheet1.K26" chart:class="chart:line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.901780133791">
                <text:p text:id="Sheet1.I10:Sheet1.I26">14.901780133791</text:p>
              </table:table-cell>
              <table:table-cell office:value-type="float" office:value="13.9673450758965">
                <text:p text:id="Sheet1.J10:Sheet1.J26">13.9673450758965</text:p>
              </table:table-cell>
              <table:table-cell office:value-type="float" office:value="15.8362151916855">
                <text:p text:id="Sheet1.K10:Sheet1.K26">15.836215191685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.0001417188325">
                <text:p>15.0001417188325</text:p>
              </table:table-cell>
              <table:table-cell office:value-type="float" office:value="14.065706660938">
                <text:p>14.065706660938</text:p>
              </table:table-cell>
              <table:table-cell office:value-type="float" office:value="15.934576776727">
                <text:p>15.9345767767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098503303874">
                <text:p>15.098503303874</text:p>
              </table:table-cell>
              <table:table-cell office:value-type="float" office:value="14.1640682459795">
                <text:p>14.1640682459795</text:p>
              </table:table-cell>
              <table:table-cell office:value-type="float" office:value="16.0329383617685">
                <text:p>16.03293836176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.1476840963948">
                <text:p>15.1476840963948</text:p>
              </table:table-cell>
              <table:table-cell office:value-type="float" office:value="14.2624298310211">
                <text:p>14.2624298310211</text:p>
              </table:table-cell>
              <table:table-cell office:value-type="float" office:value="16.0329383617685">
                <text:p>16.03293836176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.2460456814363">
                <text:p>15.2460456814363</text:p>
              </table:table-cell>
              <table:table-cell office:value-type="float" office:value="14.3607914160626">
                <text:p>14.3607914160626</text:p>
              </table:table-cell>
              <table:table-cell office:value-type="float" office:value="16.1312999468101">
                <text:p>16.13129994681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2952264739571">
                <text:p>15.2952264739571</text:p>
              </table:table-cell>
              <table:table-cell office:value-type="float" office:value="14.4591530011041">
                <text:p>14.4591530011041</text:p>
              </table:table-cell>
              <table:table-cell office:value-type="float" office:value="16.1312999468101">
                <text:p>16.13129994681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1968648889155">
                <text:p>15.1968648889155</text:p>
              </table:table-cell>
              <table:table-cell office:value-type="float" office:value="14.3607914160626">
                <text:p>14.3607914160626</text:p>
              </table:table-cell>
              <table:table-cell office:value-type="float" office:value="16.0329383617685">
                <text:p>16.03293836176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1476840963948">
                <text:p>15.1476840963948</text:p>
              </table:table-cell>
              <table:table-cell office:value-type="float" office:value="14.2624298310211">
                <text:p>14.2624298310211</text:p>
              </table:table-cell>
              <table:table-cell office:value-type="float" office:value="16.0329383617685">
                <text:p>16.03293836176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.1476840963948">
                <text:p>15.1476840963948</text:p>
              </table:table-cell>
              <table:table-cell office:value-type="float" office:value="14.2624298310211">
                <text:p>14.2624298310211</text:p>
              </table:table-cell>
              <table:table-cell office:value-type="float" office:value="16.0329383617685">
                <text:p>16.03293836176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.0493225113532">
                <text:p>15.0493225113532</text:p>
              </table:table-cell>
              <table:table-cell office:value-type="float" office:value="14.1640682459795">
                <text:p>14.1640682459795</text:p>
              </table:table-cell>
              <table:table-cell office:value-type="float" office:value="15.934576776727">
                <text:p>15.9345767767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0001417188325">
                <text:p>15.0001417188325</text:p>
              </table:table-cell>
              <table:table-cell office:value-type="float" office:value="14.065706660938">
                <text:p>14.065706660938</text:p>
              </table:table-cell>
              <table:table-cell office:value-type="float" office:value="15.934576776727">
                <text:p>15.9345767767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.8525993412702">
                <text:p>14.8525993412702</text:p>
              </table:table-cell>
              <table:table-cell office:value-type="float" office:value="13.9673450758965">
                <text:p>13.9673450758965</text:p>
              </table:table-cell>
              <table:table-cell office:value-type="float" office:value="15.7378536066439">
                <text:p>15.737853606643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.6558761711872">
                <text:p>14.6558761711872</text:p>
              </table:table-cell>
              <table:table-cell office:value-type="float" office:value="13.7706219058134">
                <text:p>13.7706219058134</text:p>
              </table:table-cell>
              <table:table-cell office:value-type="float" office:value="15.5411304365609">
                <text:p>15.54113043656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.5083337936249">
                <text:p>14.5083337936249</text:p>
              </table:table-cell>
              <table:table-cell office:value-type="float" office:value="13.5738987357304">
                <text:p>13.5738987357304</text:p>
              </table:table-cell>
              <table:table-cell office:value-type="float" office:value="15.4427688515193">
                <text:p>15.44276885151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.3607914160626">
                <text:p>14.3607914160626</text:p>
              </table:table-cell>
              <table:table-cell office:value-type="float" office:value="13.4755371506889">
                <text:p>13.4755371506889</text:p>
              </table:table-cell>
              <table:table-cell office:value-type="float" office:value="15.2460456814363">
                <text:p>15.24604568143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.065706660938">
                <text:p>14.065706660938</text:p>
              </table:table-cell>
              <table:table-cell office:value-type="float" office:value="13.1804523955643">
                <text:p>13.1804523955643</text:p>
              </table:table-cell>
              <table:table-cell office:value-type="float" office:value="14.9509609263117">
                <text:p>14.95096092631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.6722603207719">
                <text:p>13.6722603207719</text:p>
              </table:table-cell>
              <table:table-cell office:value-type="float" office:value="12.4919213002736">
                <text:p>12.4919213002736</text:p>
              </table:table-cell>
              <table:table-cell office:value-type="float" office:value="14.8525993412702">
                <text:p>14.85259934127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5" style:family="chart" style:data-style-name="N116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7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117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117">
      <style:chart-properties chart:symbol-type="named-symbol" chart:symbol-name="arrow-down" chart:symbol-width="0.25cm" chart:symbol-height="0.25cm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9.891cm" svg:height="11.309cm" xlink:href=".." chart:class="chart:scatter" chart:column-mapping="0 1 3 2" chart:style-name="ch1">
        <chart:title svg:x="3.581cm" svg:y="0.226cm" chart:style-name="ch2">
          <text:p>NA vs Current</text:p>
        </chart:title>
        <chart:legend chart:legend-position="end" svg:x="7.841cm" svg:y="4.993cm" chart:style-name="ch3"/>
        <chart:plot-area chart:style-name="ch4" table:cell-range-address="Sheet1.C30:Sheet1.C35 Sheet1.I30:Sheet1.K35" svg:x="0.193cm" svg:y="0.961cm" svg:width="7.452cm" svg:height="9.871cm">
          <chart:axis chart:dimension="x" chart:name="primary-x" chart:style-name="ch5">
            <chart:title svg:x="3.204cm" svg:y="10.482cm" chart:style-name="ch6">
              <text:p>Current in ma</text:p>
            </chart:title>
          </chart:axis>
          <chart:axis chart:dimension="y" chart:name="primary-y" chart:style-name="ch7">
            <chart:title svg:x="0.198cm" svg:y="5.822cm" chart:style-name="ch8">
              <text:p>NA</text:p>
            </chart:title>
            <chart:grid chart:style-name="ch9" chart:class="major"/>
          </chart:axis>
          <chart:series chart:style-name="ch10" chart:values-cell-range-address="Sheet1.I30:Sheet1.I35" chart:class="chart:scatter">
            <chart:domain table:cell-range-address="Sheet1.C30:Sheet1.C35"/>
            <chart:data-point chart:repeated="6"/>
          </chart:series>
          <chart:series chart:style-name="ch11" chart:values-cell-range-address="Sheet1.K30:Sheet1.K35" chart:class="chart:scatter">
            <chart:data-point chart:repeated="6"/>
          </chart:series>
          <chart:series chart:style-name="ch12" chart:values-cell-range-address="Sheet1.J30:Sheet1.J35" chart:class="chart:scatte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I</text:p>
              </table:table-cell>
              <table:table-cell office:value-type="string">
                <text:p>Column K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Sheet1.C30:Sheet1.C35">1.#NAN</text:p>
              </table:table-cell>
              <table:table-cell office:value-type="float" office:value="1.#NAN">
                <text:p text:id="Sheet1.I30:Sheet1.I35">1.#NAN</text:p>
              </table:table-cell>
              <table:table-cell office:value-type="float" office:value="1.#NAN">
                <text:p text:id="Sheet1.K30:Sheet1.K35">1.#NAN</text:p>
              </table:table-cell>
              <table:table-cell office:value-type="float" office:value="1.#NAN">
                <text:p text:id="Sheet1.J30:Sheet1.J35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52">
                <text:p>2.52</text:p>
              </table:table-cell>
              <table:table-cell office:value-type="float" office:value="15.1769583776571">
                <text:p>15.1769583776571</text:p>
              </table:table-cell>
              <table:table-cell office:value-type="float" office:value="18.2901806089714">
                <text:p>18.2901806089714</text:p>
              </table:table-cell>
              <table:table-cell office:value-type="float" office:value="12.0637361463427">
                <text:p>12.06373614634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092">
                <text:p>5.092</text:p>
              </table:table-cell>
              <table:table-cell office:value-type="float" office:value="15.2145591567667">
                <text:p>15.2145591567667</text:p>
              </table:table-cell>
              <table:table-cell office:value-type="float" office:value="16.7552740080848">
                <text:p>16.7552740080848</text:p>
              </table:table-cell>
              <table:table-cell office:value-type="float" office:value="13.6738443054485">
                <text:p>13.67384430544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034">
                <text:p>10.034</text:p>
              </table:table-cell>
              <table:table-cell office:value-type="float" office:value="15.1976687208842">
                <text:p>15.1976687208842</text:p>
              </table:table-cell>
              <table:table-cell office:value-type="float" office:value="15.9306752508304">
                <text:p>15.9306752508304</text:p>
              </table:table-cell>
              <table:table-cell office:value-type="float" office:value="14.464662190938">
                <text:p>14.4646621909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.55">
                <text:p>20.55</text:p>
              </table:table-cell>
              <table:table-cell office:value-type="float" office:value="15.222974983631">
                <text:p>15.222974983631</text:p>
              </table:table-cell>
              <table:table-cell office:value-type="float" office:value="15.5093005319124">
                <text:p>15.5093005319124</text:p>
              </table:table-cell>
              <table:table-cell office:value-type="float" office:value="14.9366494353495">
                <text:p>14.93664943534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4.013">
                <text:p>24.013</text:p>
              </table:table-cell>
              <table:table-cell office:value-type="float" office:value="15.1512395811662">
                <text:p>15.1512395811662</text:p>
              </table:table-cell>
              <table:table-cell office:value-type="float" office:value="15.314595263982">
                <text:p>15.314595263982</text:p>
              </table:table-cell>
              <table:table-cell office:value-type="float" office:value="14.9878838983504">
                <text:p>14.98788389835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